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E00000330D6BC41129564E5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9.32cm" draw:z-index="0"><draw:image xlink:href="Pictures/10000201000002CE00000330D6BC41129564E55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09:15:55.109684808</meta:creation-date>
    <meta:print-date>2022-04-22T09:16:27.974815088</meta:print-date>
    <dc:date>2022-04-22T09:17:10.850821846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