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Ubuntu" fo:language="fr" fo:country="FR" officeooo:paragraph-rsid="0011f07d"/>
    </style:style>
    <style:style style:name="P2" style:family="paragraph" style:parent-style-name="Text_20_body">
      <style:paragraph-properties fo:margin-top="0cm" fo:margin-bottom="0cm" loext:contextual-spacing="false"/>
      <style:text-properties style:font-name="Ubuntu" fo:language="fr" fo:country="FR" officeooo:rsid="0011f07d" officeooo:paragraph-rsid="0011f07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Ubuntu" fo:language="fr" fo:country="FR" officeooo:rsid="0011f07d" officeooo:paragraph-rsid="0013ecd6"/>
    </style:style>
    <style:style style:name="P4" style:family="paragraph" style:parent-style-name="Text_20_body">
      <style:paragraph-properties fo:margin-top="0cm" fo:margin-bottom="0cm" loext:contextual-spacing="false"/>
      <style:text-properties style:font-name="Ubuntu" fo:language="fr" fo:country="FR" officeooo:rsid="0011f07d" officeooo:paragraph-rsid="00156c9c"/>
    </style:style>
    <style:style style:name="P5" style:family="paragraph" style:parent-style-name="Text_20_body">
      <style:paragraph-properties fo:margin-top="0cm" fo:margin-bottom="0cm" loext:contextual-spacing="false"/>
      <style:text-properties style:font-name="Ubuntu" fo:language="fr" fo:country="FR" officeooo:rsid="0013ecd6" officeooo:paragraph-rsid="0013ecd6"/>
    </style:style>
    <style:style style:name="P6" style:family="paragraph" style:parent-style-name="Text_20_body">
      <style:paragraph-properties fo:margin-top="0cm" fo:margin-bottom="0cm" loext:contextual-spacing="false"/>
      <style:text-properties style:font-name="Ubuntu" fo:language="fr" fo:country="FR" officeooo:rsid="0017383b" officeooo:paragraph-rsid="0017383b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8.44cm"/>
        </style:tab-stops>
      </style:paragraph-properties>
      <style:text-properties style:font-name="Ubuntu" fo:language="fr" fo:country="FR" officeooo:rsid="0017383b" officeooo:paragraph-rsid="0017383b"/>
    </style:style>
    <style:style style:name="P8" style:family="paragraph" style:parent-style-name="Text_20_body">
      <style:paragraph-properties fo:margin-top="0cm" fo:margin-bottom="0cm" loext:contextual-spacing="false">
        <style:tab-stops>
          <style:tab-stop style:position="8.44cm"/>
        </style:tab-stops>
      </style:paragraph-properties>
      <style:text-properties style:font-name="Ubuntu" fo:language="fr" fo:country="FR" officeooo:rsid="00156c9c" officeooo:paragraph-rsid="00156c9c"/>
    </style:style>
    <style:style style:name="P9" style:family="paragraph" style:parent-style-name="Text_20_body">
      <style:paragraph-properties fo:margin-top="0cm" fo:margin-bottom="0cm" loext:contextual-spacing="false"/>
      <style:text-properties style:font-name="Ubuntu" fo:font-size="15pt" fo:language="fr" fo:country="FR" style:text-underline-style="solid" style:text-underline-width="auto" style:text-underline-color="font-color" fo:font-weight="bold" officeooo:paragraph-rsid="0011f07d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style:text-line-through-style="solid" style:text-line-through-type="single" style:font-name="Ubuntu" fo:language="fr" fo:country="FR" officeooo:rsid="0011f07d" officeooo:paragraph-rsid="0013ecd6"/>
    </style:style>
    <style:style style:name="T1" style:family="text">
      <style:text-properties officeooo:rsid="0011f07d"/>
    </style:style>
    <style:style style:name="T2" style:family="text">
      <style:text-properties officeooo:rsid="00156c9c"/>
    </style:style>
    <style:style style:name="T3" style:family="text">
      <style:text-properties officeooo:rsid="0017383b"/>
    </style:style>
    <style:style style:name="T4" style:family="text">
      <style:text-properties officeooo:rsid="00187e78"/>
    </style:style>
    <style:style style:name="T5" style:family="text">
      <style:text-properties style:text-line-through-style="none" style:text-line-through-type="none" officeooo:rsid="00187e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a femme idéale.</text:span></text:p>
      <text:p text:style-name="P1"/>
      <text:p text:style-name="P1">Tu peux pas, tu peux pas, tu peux pas, tu peux pas,</text:p>
      <text:p text:style-name="P1">Tu peu <text:span text:style-name="T1">pas </text:span><text:s/>Tu peux pas, tu peux pas, tu peux pas,</text:p>
      <text:p text:style-name="P1"><text:s/>tu peux pas, tu peux pas, tu peux pas, tu peux pas,</text:p>
      <text:p text:style-name="P1">Tu peux pas, tu peux pas, tu peux pas, tu peux pas,</text:p>
      <text:p text:style-name="P1">Tu peu <text:span text:style-name="T1">pas </text:span><text:s/>Tu peux pas, tu peux pas, tu peux pas,</text:p>
      <text:p text:style-name="P1"><text:s/>tu peux pas, tu peux pas, tu peux pas, tu peux pas,</text:p>
      <text:p text:style-name="P1">Tu peux pas, tu peux pas, tu peux pas, tu peux pas,</text:p>
      <text:p text:style-name="P1">Tu peu <text:span text:style-name="T1">pas ,</text:span> Tu peux pas, tu peux pas, tu peux pas,</text:p>
      <text:p text:style-name="P1"><text:s/>tu peux pas, tu peux pas, tu peux pas, tu peux pas,</text:p>
      <text:p text:style-name="P1">Tu peux pas, tu peux pas, tu peux pas, tu peux pas,</text:p>
      <text:p text:style-name="P1"/>
      <text:p text:style-name="P2">REFRAIN 1</text:p>
      <text:p text:style-name="P3">Maîtresse hors-pair, âme-sœur<text:line-break/>Bosseuse en or, m<text:span text:style-name="T3">ère</text:span> femme, sœur<text:line-break/>Tu peux pas, tu peux pas, tu peux pas, tu peux pas<text:line-break/>Maîtresse hors-pair, âme-sœur<text:line-break/>Bosseuse en or, m<text:span text:style-name="T3">ère</text:span> femme, sœur<text:line-break/>Tu verras, plus l'temps passera, plus tu sauras-<text:span text:style-name="T4">a-a</text:span></text:p>
      <text:p text:style-name="P10"/>
      <text:p text:style-name="P5">Couplet 2</text:p>
      <text:p text:style-name="P5">Ouh,ouh, ouh, ouh, ouh, Ouh,ouh, ouh, ouh, ouh, </text:p>
      <text:p text:style-name="P5">Ouh,ouh, ouh, ouh, ouh, Ouh,ouh, ouh, ouh, ouh, </text:p>
      <text:p text:style-name="P5">Ouh,ouh, ouh, ouh, ouh, Ouh,ouh, ouh, ouh, ouh, </text:p>
      <text:p text:style-name="P5">Ouh,ouh, ouh, ouh, ouh, Ouh,ouh, ouh, ouh, ----</text:p>
      <text:p text:style-name="P5"/>
      <text:p text:style-name="P5">REFRAIN 2, 3, 4</text:p>
      <text:p text:style-name="P4">Maîtresse hors-pair, âme-sœur<text:line-break/>Bosseuse en or, <text:span text:style-name="T3">mère</text:span> femme, sœur<text:line-break/>Tu peux pas, tu peux pas, tu peux pas, tu peux pas<text:line-break/>Maîtresse hors-pair, â<text:span text:style-name="T2">,</text:span>me-sœur<text:line-break/>Bosseuse en or, m<text:span text:style-name="T3">ère</text:span> femme, sœur<text:line-break/>Tu verras, plus l'temps passera, plus tu sauras-<text:span text:style-name="T4">a-a</text:span></text:p>
      <text:p text:style-name="P4"/>
      <text:p text:style-name="P6">Ouh, ouh, Ouh, ouh, Ouh, ouh, Ouh, ouh, Ouh, ouh, </text:p>
      <text:p text:style-name="P6">Ouh, ouh, </text:p>
      <text:p text:style-name="P5">&lt;COUPLET 3</text:p>
      <text:p text:style-name="P5"/>
      <text:p text:style-name="P8">Va trouver qui tu es, vas-y, va t’réinventer quand ta vie</text:p>
      <text:p text:style-name="P8">s’est déconnectée.</text:p>
      <text:p text:style-name="P8">Quand tu sais que tu n’es plus sexy,quand tu sais que tu n’es plus</text:p>
      <text:p text:style-name="P7">aller (refrain 2,3,4) x2 puis</text:p>
      <text:p text:style-name="P8">Ouh,ouh, Ouh,ouh, Ouh,ouh, …...mmh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1:02:53.691372296</meta:creation-date>
    <dc:date>2022-09-20T18:10:30.331411488</dc:date>
    <meta:editing-duration>PT6H47M35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28" meta:word-count="290" meta:character-count="1482" meta:non-whitespace-character-count="1210"/>
  </office:meta>
</office:document-meta>
</file>